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4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7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4" calcext:value-type="float">
            <text:p>7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155" calcext:value-type="float">
            <text:p>1,155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101:5645</text:p>
          </table:table-cell>
          <table:table-cell table:style-name="ce15" office:value-type="float" office:value="2991951.33" calcext:value-type="float">
            <text:p>2,991,951.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1047:177</text:p>
          </table:table-cell>
          <table:table-cell table:style-name="ce15" office:value-type="float" office:value="941129.89" calcext:value-type="float">
            <text:p>941,129.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0720:191</text:p>
          </table:table-cell>
          <table:table-cell table:style-name="ce15" office:value-type="float" office:value="2629764.05" calcext:value-type="float">
            <text:p>2,629,764.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3:020101:1139</text:p>
          </table:table-cell>
          <table:table-cell table:style-name="ce15" office:value-type="float" office:value="88114.28" calcext:value-type="float">
            <text:p>88,114.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40126:3365</text:p>
          </table:table-cell>
          <table:table-cell table:style-name="ce15" office:value-type="float" office:value="98531968.29" calcext:value-type="float">
            <text:p>98,531,968.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601:6358</text:p>
          </table:table-cell>
          <table:table-cell table:style-name="ce15" office:value-type="float" office:value="1615071.72" calcext:value-type="float">
            <text:p>1,615,071.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601:6357</text:p>
          </table:table-cell>
          <table:table-cell table:style-name="ce15" office:value-type="float" office:value="1842817.75" calcext:value-type="float">
            <text:p>1,842,817.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70103:393</text:p>
          </table:table-cell>
          <table:table-cell table:style-name="ce15" office:value-type="float" office:value="1080850.86" calcext:value-type="float">
            <text:p>1,080,850.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2021:1244</text:p>
          </table:table-cell>
          <table:table-cell table:style-name="ce15" office:value-type="float" office:value="2273173.92" calcext:value-type="float">
            <text:p>2,273,173.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30203:3964</text:p>
          </table:table-cell>
          <table:table-cell table:style-name="ce15" office:value-type="float" office:value="201030.29" calcext:value-type="float">
            <text:p>201,030.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10201:881</text:p>
          </table:table-cell>
          <table:table-cell table:style-name="ce15" office:value-type="float" office:value="803990.07" calcext:value-type="float">
            <text:p>803,990.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104:673</text:p>
          </table:table-cell>
          <table:table-cell table:style-name="ce15" office:value-type="float" office:value="1785180.21" calcext:value-type="float">
            <text:p>1,785,180.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00403:410</text:p>
          </table:table-cell>
          <table:table-cell table:style-name="ce15" office:value-type="float" office:value="1547456.82" calcext:value-type="float">
            <text:p>1,547,456.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10106:2218</text:p>
          </table:table-cell>
          <table:table-cell table:style-name="ce15" office:value-type="float" office:value="2683996.72" calcext:value-type="float">
            <text:p>2,683,996.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100:1264</text:p>
          </table:table-cell>
          <table:table-cell table:style-name="ce15" office:value-type="float" office:value="2395543.67" calcext:value-type="float">
            <text:p>2,395,543.6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3:020101:1141</text:p>
          </table:table-cell>
          <table:table-cell table:style-name="ce15" office:value-type="float" office:value="212193.82" calcext:value-type="float">
            <text:p>212,193.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3:020101:1138</text:p>
          </table:table-cell>
          <table:table-cell table:style-name="ce15" office:value-type="float" office:value="5058910.97" calcext:value-type="float">
            <text:p>5,058,910.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3:020101:1140</text:p>
          </table:table-cell>
          <table:table-cell table:style-name="ce15" office:value-type="float" office:value="374018.4" calcext:value-type="float">
            <text:p>374,018.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60203:966</text:p>
          </table:table-cell>
          <table:table-cell table:style-name="ce15" office:value-type="float" office:value="384894.19" calcext:value-type="float">
            <text:p>384,894.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3:020101:1142</text:p>
          </table:table-cell>
          <table:table-cell table:style-name="ce15" office:value-type="float" office:value="2559412.61" calcext:value-type="float">
            <text:p>2,559,412.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3:020101:1143</text:p>
          </table:table-cell>
          <table:table-cell table:style-name="ce15" office:value-type="float" office:value="284491.23" calcext:value-type="float">
            <text:p>284,491.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050302:1134</text:p>
          </table:table-cell>
          <table:table-cell table:style-name="ce15" office:value-type="float" office:value="88028.51" calcext:value-type="float">
            <text:p>88,028.5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036:104</text:p>
          </table:table-cell>
          <table:table-cell table:style-name="ce15" office:value-type="float" office:value="292741.82" calcext:value-type="float">
            <text:p>292,741.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106:1591</text:p>
          </table:table-cell>
          <table:table-cell table:style-name="ce15" office:value-type="float" office:value="2105728.33" calcext:value-type="float">
            <text:p>2,105,728.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5051</text:p>
          </table:table-cell>
          <table:table-cell table:style-name="ce15" office:value-type="float" office:value="2015361.04" calcext:value-type="float">
            <text:p>2,015,361.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070101:2386</text:p>
          </table:table-cell>
          <table:table-cell table:style-name="ce15" office:value-type="float" office:value="101742.43" calcext:value-type="float">
            <text:p>101,742.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212:98</text:p>
          </table:table-cell>
          <table:table-cell table:style-name="ce15" office:value-type="float" office:value="906866.97" calcext:value-type="float">
            <text:p>906,866.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6:100323:134</text:p>
          </table:table-cell>
          <table:table-cell table:style-name="ce15" office:value-type="float" office:value="639801.85" calcext:value-type="float">
            <text:p>639,801.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110313:552</text:p>
          </table:table-cell>
          <table:table-cell table:style-name="ce15" office:value-type="float" office:value="467239.05" calcext:value-type="float">
            <text:p>467,239.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80101:477</text:p>
          </table:table-cell>
          <table:table-cell table:style-name="ce15" office:value-type="float" office:value="267212.64" calcext:value-type="float">
            <text:p>267,212.6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050106:796</text:p>
          </table:table-cell>
          <table:table-cell table:style-name="ce15" office:value-type="float" office:value="111327.55" calcext:value-type="float">
            <text:p>111,327.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50103:212</text:p>
          </table:table-cell>
          <table:table-cell table:style-name="ce15" office:value-type="float" office:value="2526703.11" calcext:value-type="float">
            <text:p>2,526,703.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183:698</text:p>
          </table:table-cell>
          <table:table-cell table:style-name="ce15" office:value-type="float" office:value="2368842.15" calcext:value-type="float">
            <text:p>2,368,842.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289:1363</text:p>
          </table:table-cell>
          <table:table-cell table:style-name="ce15" office:value-type="float" office:value="5859734.46" calcext:value-type="float">
            <text:p>5,859,734.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106:1592</text:p>
          </table:table-cell>
          <table:table-cell table:style-name="ce15" office:value-type="float" office:value="1727208.74" calcext:value-type="float">
            <text:p>1,727,208.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102:822</text:p>
          </table:table-cell>
          <table:table-cell table:style-name="ce15" office:value-type="float" office:value="2005130.78" calcext:value-type="float">
            <text:p>2,005,130.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3:020101:1146</text:p>
          </table:table-cell>
          <table:table-cell table:style-name="ce15" office:value-type="float" office:value="136287.68" calcext:value-type="float">
            <text:p>136,287.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3:020101:1144</text:p>
          </table:table-cell>
          <table:table-cell table:style-name="ce15" office:value-type="float" office:value="844650.58" calcext:value-type="float">
            <text:p>844,650.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00105:178</text:p>
          </table:table-cell>
          <table:table-cell table:style-name="ce15" office:value-type="float" office:value="3538285.11" calcext:value-type="float">
            <text:p>3,538,285.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2003:624</text:p>
          </table:table-cell>
          <table:table-cell table:style-name="ce15" office:value-type="float" office:value="2461294.79" calcext:value-type="float">
            <text:p>2,461,294.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10302:161</text:p>
          </table:table-cell>
          <table:table-cell table:style-name="ce15" office:value-type="float" office:value="13827785.62" calcext:value-type="float">
            <text:p>13,827,785.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3:020101:1145</text:p>
          </table:table-cell>
          <table:table-cell table:style-name="ce15" office:value-type="float" office:value="1477649.38" calcext:value-type="float">
            <text:p>1,477,649.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2071:265</text:p>
          </table:table-cell>
          <table:table-cell table:style-name="ce15" office:value-type="float" office:value="3040829.76" calcext:value-type="float">
            <text:p>3,040,829.7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30317:544</text:p>
          </table:table-cell>
          <table:table-cell table:style-name="ce15" office:value-type="float" office:value="1456669.19" calcext:value-type="float">
            <text:p>1,456,669.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50230:3341</text:p>
          </table:table-cell>
          <table:table-cell table:style-name="ce15" office:value-type="float" office:value="1763336.39" calcext:value-type="float">
            <text:p>1,763,336.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050101:4888</text:p>
          </table:table-cell>
          <table:table-cell table:style-name="ce15" office:value-type="float" office:value="807870.06" calcext:value-type="float">
            <text:p>807,870.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030116:280</text:p>
          </table:table-cell>
          <table:table-cell table:style-name="ce15" office:value-type="float" office:value="743148.24" calcext:value-type="float">
            <text:p>743,148.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069:27</text:p>
          </table:table-cell>
          <table:table-cell table:style-name="ce15" office:value-type="float" office:value="1326574.42" calcext:value-type="float">
            <text:p>1,326,574.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040402:173</text:p>
          </table:table-cell>
          <table:table-cell table:style-name="ce15" office:value-type="float" office:value="869928.81" calcext:value-type="float">
            <text:p>869,928.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3:010104:449</text:p>
          </table:table-cell>
          <table:table-cell table:style-name="ce15" office:value-type="float" office:value="1766278.4" calcext:value-type="float">
            <text:p>1,766,278.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20104:866</text:p>
          </table:table-cell>
          <table:table-cell table:style-name="ce15" office:value-type="float" office:value="314317.15" calcext:value-type="float">
            <text:p>314,317.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3:020101:1147</text:p>
          </table:table-cell>
          <table:table-cell table:style-name="ce15" office:value-type="float" office:value="67297.92" calcext:value-type="float">
            <text:p>67,297.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2:070101:1898</text:p>
          </table:table-cell>
          <table:table-cell table:style-name="ce15" office:value-type="float" office:value="318453.79" calcext:value-type="float">
            <text:p>318,453.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1029:320</text:p>
          </table:table-cell>
          <table:table-cell table:style-name="ce15" office:value-type="float" office:value="2076893.2" calcext:value-type="float">
            <text:p>2,076,893.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00405:2913</text:p>
          </table:table-cell>
          <table:table-cell table:style-name="ce15" office:value-type="float" office:value="1646419.52" calcext:value-type="float">
            <text:p>1,646,419.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402:2861</text:p>
          </table:table-cell>
          <table:table-cell table:style-name="ce15" office:value-type="float" office:value="1097840.81" calcext:value-type="float">
            <text:p>1,097,840.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040902:429</text:p>
          </table:table-cell>
          <table:table-cell table:style-name="ce15" office:value-type="float" office:value="19229231.74" calcext:value-type="float">
            <text:p>19,229,231.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040702:515</text:p>
          </table:table-cell>
          <table:table-cell table:style-name="ce15" office:value-type="float" office:value="10131628.63" calcext:value-type="float">
            <text:p>10,131,628.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00000:10211</text:p>
          </table:table-cell>
          <table:table-cell table:style-name="ce15" office:value-type="float" office:value="1474941.48" calcext:value-type="float">
            <text:p>1,474,941.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068:2591</text:p>
          </table:table-cell>
          <table:table-cell table:style-name="ce15" office:value-type="float" office:value="6453936.16" calcext:value-type="float">
            <text:p>6,453,936.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10106:15600</text:p>
          </table:table-cell>
          <table:table-cell table:style-name="ce15" office:value-type="float" office:value="600819.09" calcext:value-type="float">
            <text:p>600,819.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446:1465</text:p>
          </table:table-cell>
          <table:table-cell table:style-name="ce15" office:value-type="float" office:value="428884.26" calcext:value-type="float">
            <text:p>428,884.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7:250601:7427</text:p>
          </table:table-cell>
          <table:table-cell table:style-name="ce15" office:value-type="float" office:value="1474573.05" calcext:value-type="float">
            <text:p>1,474,573.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516:334</text:p>
          </table:table-cell>
          <table:table-cell table:style-name="ce15" office:value-type="float" office:value="222905.94" calcext:value-type="float">
            <text:p>222,905.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3:100108:655</text:p>
          </table:table-cell>
          <table:table-cell table:style-name="ce15" office:value-type="float" office:value="474339.58" calcext:value-type="float">
            <text:p>474,339.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4:030203:3963</text:p>
          </table:table-cell>
          <table:table-cell table:style-name="ce15" office:value-type="float" office:value="80576.19" calcext:value-type="float">
            <text:p>80,576.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068:2590</text:p>
          </table:table-cell>
          <table:table-cell table:style-name="ce15" office:value-type="float" office:value="6564440.07" calcext:value-type="float">
            <text:p>6,564,440.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3:010133:407</text:p>
          </table:table-cell>
          <table:table-cell table:style-name="ce15" office:value-type="float" office:value="718656.66" calcext:value-type="float">
            <text:p>718,656.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160202:406</text:p>
          </table:table-cell>
          <table:table-cell table:style-name="ce15" office:value-type="float" office:value="739288.66" calcext:value-type="float">
            <text:p>739,288.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20106:346</text:p>
          </table:table-cell>
          <table:table-cell table:style-name="ce15" office:value-type="float" office:value="1224113.07" calcext:value-type="float">
            <text:p>1,224,113.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160202:408</text:p>
          </table:table-cell>
          <table:table-cell table:style-name="ce15" office:value-type="float" office:value="365793.87" calcext:value-type="float">
            <text:p>365,793.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160101:2467</text:p>
          </table:table-cell>
          <table:table-cell table:style-name="ce15" office:value-type="float" office:value="373494.79" calcext:value-type="float">
            <text:p>373,494.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2:060101:7053</text:p>
          </table:table-cell>
          <table:table-cell table:style-name="ce15" office:value-type="float" office:value="266787.81" calcext:value-type="float">
            <text:p>266,787.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295:155</text:p>
          </table:table-cell>
          <table:table-cell table:style-name="ce15" office:value-type="float" office:value="294447.28" calcext:value-type="float">
            <text:p>294,447.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103:10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103:10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103:10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103:24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103:10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103:10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103:10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103:10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103:10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50103:10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103:10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103:10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50103:10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50103:10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150103:10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50103:10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50103:10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50103:109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50103:10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50103:10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50103:10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50103:10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103:109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50103:10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103:10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103:10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50103:11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50103:11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50103:11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50103:11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50103:11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50103:11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50103:11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150103:11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50103:110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50103:11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103:11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50103:11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103:11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103:11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50103:11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103:11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103:11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103:11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50103:24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50103:11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50103:11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150103:11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103:11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103:11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150103:11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150103:11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103:11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50103:11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150103:11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150103:11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150103:11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50103:11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50103:12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150103:12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50103:12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103:24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103:13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50103:13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50103:13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50103:13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150103:13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103:13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150103:13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50103:13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50103:13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150103:13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150103:13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50103:13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150103:13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150103:24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150103:13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150103:13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50103:13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150103:13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150103:13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150103:13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150103:13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150103:13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150103:24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150103:24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150103:24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150103:25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150103:135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150103:13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150103:13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150103:13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50103:13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150103:13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150103:13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150103:13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150103:13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150103:13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150103:13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150103:13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150103:24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150103:24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150103:136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150103:13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150103:13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150103:136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150103:13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150103:13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150103:137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150103:13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150103:13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150103:13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50103:13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150103:13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150103:13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150103:13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150103:13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150103:13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150103:13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150103:13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150103:13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150103:13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150103:13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150103:13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150103:13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150103:24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150103:13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150103:139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1:150103:13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150103:13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150103:13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150103:139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150103:13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1:150103:13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150103:13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150103:14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150103:14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150103:25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150103:18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150103:18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150103:18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150103:18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1:150103:18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150103:24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150103:18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150103:18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150103:18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150103:180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1:150103:18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1:150103:18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1:150103:18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1:150103:18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1:150103:18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150103:18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1:150103:18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1:150103:18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1:150103:18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150103:18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1:150103:18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150103:18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1:150103:18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150103:18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1:150103:18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150103:18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1:150103:18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1:150103:18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1:150103:18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1:150103:18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150103:18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1:150103:18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1:150103:18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1:150103:183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1:150103:25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150103:253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1:150103:25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1:150103:25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1:150103:25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1:150103:18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150103:18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1:150103:18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1:150103:18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1:150103:18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1:150103:18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1:150103:18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150103:18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150103:18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150103:18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1:150103:18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1:150103:24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1:150103:24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1:150103:25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1:150103:25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150103:25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1:150103:25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1:150103:13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1:150103:13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1:150103:13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1:150103:13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1:150103:23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1:150203:13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1:150303:9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1:150103:24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1:160103:2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1:150103:24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1:150101:28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1:150103:10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1:150103:10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1:150103:10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1:150103:14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1:150103:14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1:150103:24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150103:11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150103:11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1:150103:11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1:150103:11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1:150103:11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1:150103:11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1:150103:11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1:150103:12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1:150103:12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1:150103:12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1:150103:12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1:150103:24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1:150103:12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1:150103:12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1:150103:129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150103:12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1:150103:12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150103:12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1:150103:12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1:150103:13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150103:13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150103:13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150101:27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1:150101:30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1:150103:17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150103:179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1:150103:24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1:150103:24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1:150103:13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1:150103:13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1:150103:13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1:150103:130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1:150103:13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1:150103:13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1:000000:6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1:150103:11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1:150103:113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1:150103:11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1:150103:11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1:150103:11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1:150103:24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1:150103:24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1:150103:24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1:150103:24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1:150103:25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1:150103:255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8:010803:10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8:010803:10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8:010803:12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8:010803:1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8:010803:1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8:010803:1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8:010803:1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8:010803:1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8:010803:1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8:010803:1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8:010803:1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8:010803:1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8:010803:1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8:010803:1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8:010803:1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8:010803:1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8:010803:19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8:010803:1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8:010803:1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8:010803:1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8:010803:1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8:010803:19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8:010803:1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8:010803:1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8:010803:1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8:010803:2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8:010803:2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8:010803:2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8:010803:2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8:010803:2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8:010803:2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8:010803:2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8:010803:6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8:010803:7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8:010803:8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8:010803:12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8:010806:10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8:010806:10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8:010806:10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8:010806:10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8:010806:4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8:010806:4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8:010806:47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8:010806:4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8:010806:4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8:010806:4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8:010806:4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8:010806:4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8:010806:47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8:010806:4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8:010806:4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8:010806:4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8:010806:4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8:010806:4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8:010806:4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8:010806:4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8:010806:4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8:010806:4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8:010806:4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8:010806:4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8:010806:4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8:010806:4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8:010806:4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8:010806:49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8:010806:4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8:010806:4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8:010806:4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8:010806:4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8:010806:49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8:010806:4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8:010806:4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8:010806:4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8:010806:5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8:010806:5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8:010806:5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8:010806:6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8:010806:7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8:010806:7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8:010806:73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8:010806:8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8:010806:8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8:010806:8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8:010806:9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8:010807:10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8:010807:10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8:010807:10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8:010807:107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8:010807:10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8:010807:10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8:010807:10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8:010807:10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8:010807:10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8:010807:10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8:010807:11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8:010807:11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8:010807:11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8:010807:12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8:010807:12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8:010807:12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8:010807:12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8:010807:12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8:010807:12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8:010807:12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8:010807:12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8:010807:12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8:010807:12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8:010807:12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8:010807:12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8:010807:123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8:010807:12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8:010807:14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8:010807:14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8:010807:14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8:010807:4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8:010807:4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8:010807:4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8:010807:4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8:010807:47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8:010807:4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8:010807:4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8:010807:4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8:010807:4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8:010807:4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8:010807:4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8:010807:4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8:010807:4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8:010807:4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8:010807:4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8:010807:4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8:010807:4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8:010807:4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8:010807:4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8:010807:49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8:010807:4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8:010807:4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8:010807:4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8:010807:4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8:010807:49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8:010807:4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8:010807:4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8:010807:4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8:010807:5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8:010807:5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8:010807:5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8:010807:5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8:010807:5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8:010807:5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8:010807:5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8:010807:5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8:010807:50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8:010807:5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8:010807:5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8:010807:5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8:010807:5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8:010807:5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8:010807:5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8:010807:5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8:010807:5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8:010807:5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8:010807:5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8:010807:5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8:010807:5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8:010807:5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8:010807:5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8:010807:5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8:010807:5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8:010807:5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8:010807:5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8:010807:5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8:010807:5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8:010807:5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8:010807:5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8:010807:5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8:010807:5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8:010807:5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8:010807:5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8:010807:5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8:010807:53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8:010807:5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8:010807:5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8:010803:7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8:010803:7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8:010803:7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8:010803:7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8:010807:10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8:010807:12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8:010807:12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8:010807:12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8:010807:12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8:010807:14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8:010807:14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8:010807:14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8:010807:6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8:010807:6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8:010807:6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8:010807:6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8:010807:6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8:010807:6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8:010807:6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8:010807:6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8:010807:6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8:010807:6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8:010807:6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8:010807:6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8:010807:6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8:010807:6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8:010807:6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8:010807:6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8:010807:6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8:010807:6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8:010807:6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8:010807:6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8:010807:6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8:010807:6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8:010807:6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8:010807:6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8:010807:63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8:010807:6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8:010807:6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8:010807:6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8:010807:6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8:010807:6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8:010807:6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8:010807:6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8:010807:6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8:010807:6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8:010807:6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8:010807:11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8:010807:11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8:010807:11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8:010807:11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8:010807:11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8:010807:11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8:010807:12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8:010807:12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8:010807:12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8:010807:12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8:010807:12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8:010807:12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8:010807:12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8:010807:12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8:010807:12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8:010807:12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8:010807:12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8:010807:12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8:010807:13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8:010807:14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8:010807:14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8:010807:14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8:010807:7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8:010807:7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8:010807:7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8:010807:7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8:010807:7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8:010807:7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8:010807:7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8:010807:7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8:010807:7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8:010807:7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8:010807:7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8:010807:7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8:010807:7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8:010807:7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8:010807:7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8:010807:7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8:010807:7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8:010807:7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8:010807:7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8:010807:7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8:010807:7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8:010807:7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8:010807:7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8:010807:73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8:010807:7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8:010807:7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8:010807:7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8:010807:7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8:010807:7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8:010807:7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8:010807:7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8:010807:7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8:010807:7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8:010807:7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8:010807:7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8:010807:7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8:010807:7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8:010807:7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8:010807:75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8:010807:7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8:010807:7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8:010807:7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8:010807:7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8:010807:7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8:010807:7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8:010807:7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8:010807:7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8:010807:7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8:010807:7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8:010807:7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8:010807:7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8:010807:76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8:010807:7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8:010807:7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8:010807:76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8:010807:7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8:010807:7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8:010807:77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8:010807:7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8:010807:7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8:010807:7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8:010803:7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8:010803:7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8:010803:7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8:010803:7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8:010803:7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8:010803:7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8:010803:7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8:010803:75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8:010803:7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8:010803:7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8:010803:7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8:010803:7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8:010803:7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8:010803:7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8:010803:7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8:010803:9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8:010803:9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8:010804:10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8:010807:10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8:010807:10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8:010807:10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8:010807:10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8:010807:10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8:010807:117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8:010807:11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8:010807:11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8:010807:12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8:010807:12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8:010807:12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8:010807:12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8:010807:12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8:010807:12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8:010807:12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8:010807:12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8:010807:12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8:010807:12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8:010807:12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8:010807:12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8:010807:12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8:010807:12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8:010807:126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8:010807:12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8:010807:12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8:010807:14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8:010807:14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8:010807:14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8:010807:14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8:010807:14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8:010807:15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8:010807:8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8:010807:8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8:010807:8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8:010807:8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8:010807:8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8:010807:8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8:010807:8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8:010807:8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8:010807:8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8:010807:8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8:010807:8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8:010807:8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8:010807:8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8:010807:8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8:010807:8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8:010807:8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8:010807:8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8:010807:8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8:010807:8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8:010807:8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8:010807:8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8:010807:8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8:010807:83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8:010807:8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8:010807:8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8:010807:8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8:010807:8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8:010807:8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8:010807:8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8:010807:8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8:010807:8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8:010807:8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8:010807:8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8:010807:8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8:010807:8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8:010807:8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8:010807:8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8:010807:85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8:010807:8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8:010807:8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8:010807:8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8:010807:8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8:010807:8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8:010807:8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8:010807:8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8:010807:8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8:010807:8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8:010807:8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8:010807:8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8:010807:8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8:010807:86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8:010807:8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8:010807:8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8:010807:86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8:010807:8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8:010807:8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8:010807:87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8:010807:8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8:010807:8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8:010807:8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8:010807:8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8:010807:87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8:010807:8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8:010807:8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8:010807:8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8:010807:8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8:010807:8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8:010807:8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8:010807:8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8:010807:8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8:010803:7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8:010803:7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8:010803:7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8:010803:7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8:010807:10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8:010807:10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8:010807:10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8:010807:10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8:010807:11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8:010807:11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8:010807:11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8:010807:11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8:010807:11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8:010807:12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8:010807:12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8:010807:12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8:010807:12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8:010807:12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8:010807:12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8:010807:12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8:010807:129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8:010807:13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8:010807:130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8:010807:14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8:010807:14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8:010807:14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8:010807:145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8:010807:14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8:010807:146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8:010807:14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8:010807:14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8:010807:14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8:010807:147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8:010807:14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8:010807:14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8:010807:1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8:010807:1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8:010807:1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8:010807:1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8:010807:1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8:010807:1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8:010807:1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8:010807:1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8:010807:1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8:010807:1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8:010807:1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8:010807:16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8:010807:1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8:010807:1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8:010807:16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8:010807:1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8:010807:1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8:010807:17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8:010807:1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8:010807:1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8:010807:1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8:010807:1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8:010807:1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8:010807:17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8:010807:1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8:010807:1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8:010807:1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8:010807:1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8:010807:1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8:010807:1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8:010807:1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8:010807:1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8:010807:1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8:010807:1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8:010807:1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8:010807:1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8:010807:1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8:010807:1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8:010807:19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8:010807:1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8:010807:1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8:010807:1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8:010807:1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8:010807:19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8:010807:1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8:010807:1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8:010807:1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8:010807:2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8:010807:2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8:010807:2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8:010807:2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8:010807:2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8:010807:2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8:010807:2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8:010807:2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8:010807:20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8:010807:2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8:010807:2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8:010807:2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8:010807:2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8:010807:2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8:010807:2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8:010807:2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8:010807:2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8:010807:2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8:010807:2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8:010807:2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8:010807:2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8:010807:2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8:010807:2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8:010807:2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8:010807:2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8:010807:2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8:010807:2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8:010807:2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8:010807:2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8:010807:2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8:010807:2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8:010807:2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8:010807:2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8:010807:2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8:010807:2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8:010807:2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8:010807:23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8:010807:2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8:010807:2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8:010803:7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8:010803:7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8:010803:7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8:010803:76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8:010803:7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8:010803:7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8:010803:76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8:010803:7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8:010803:7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8:010803:77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8:010803:7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8:010807:10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8:010807:11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8:010807:11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8:010807:119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8:010807:12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8:010807:12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8:010807:12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8:010807:12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8:010807:12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8:010807:12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8:010807:12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8:010807:127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8:010807:12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8:010807:12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8:010807:12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8:010807:12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8:010807:12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8:010807:13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8:010807:13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8:010807:14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8:010807:14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8:010807:14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8:010807:14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8:010807:14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8:010807:14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8:010807:14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8:010807:14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8:010807:14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8:010807:2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8:010807:2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8:010807:2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8:010807:2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8:010807:2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8:010807:2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8:010807:2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8:010807:2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8:010807:2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8:010807:2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8:010807:2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8:010807:2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8:010807:2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8:010807:2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8:010807:29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8:010807:2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8:010807:2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8:010807:2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8:010807:2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8:010807:29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08:010807:2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8:010807:2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8:010807:2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08:010807:3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08:010807:3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8:010807:3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08:010807:3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8:010807:3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8:010807:3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08:010807:3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8:010807:30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08:010807:3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08:010807:3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8:010807:3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8:010807:3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8:010807:3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8:010807:3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8:010807:3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8:010807:3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8:010807:3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8:010807:3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8:010807:3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8:010807:3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8:010807:3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8:010807:3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8:010807:3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8:010807:3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08:010807:3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8:010807:3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8:010807:3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8:010807:3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08:010807:3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08:010807:3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08:010807:3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08:010807:3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08:010807:3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8:010807:3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08:010807:3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08:010807:33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08:010807:3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08:010807:3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08:010807:3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08:010807:3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08:010807:3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08:010807:3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08:010807:3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08:010807:3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08:010807:3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8:010807:3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08:010807:3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08:010807:3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08:010807:3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08:010807:35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08:010807:3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08:010807:3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08:010807:3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08:010807:3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08:010807:3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08:010807:3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08:010807:3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08:010807:3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08:010807:3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08:010807:3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08:010807:3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08:010807:3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0:110313:6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0:110313:6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2:010092:19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2:010295:1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12:010295:1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12:010213:1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12:010351:1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12:010356: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12:010431:11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12:010431:11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12:010431:11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12:010431:117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12:010431:11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12:010431:11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12:010431:11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12:010431:11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12:010431:11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12:010431:11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12:010431:12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12:010431:12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12:010431:14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12:010431:14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12:010431:15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12:010431:15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12:010431:16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12:010431:16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12:010431:16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12:010431:17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12:010431:17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12:010431:17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12:010431:18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12:030256:3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12:030256:3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12:030256:3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12:030256:3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12:030256:6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12:030256:66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12:030256:6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12:030256:6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12:030256:6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12:030256:6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12:030256:67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12:030256:7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12:030256:7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12:030256:7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12:030256:7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12:030256:7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12:030256:7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12:030256:8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12:040771: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12:040771: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01:150103:1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01:150103:1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01:150103:24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01:150103:1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01:150103:1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01:150103:24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01:150103:2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01:150103:2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01:150103:24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01:150103:24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01:150103:1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01:150103:1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01:150103:24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01:150103:24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06:040302:12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08:010807: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08:010807:1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08:010807: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01:150103:24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01:150103:247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01:150103:24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01:150103:24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01:150103:1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08:010807: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12:020198:3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10:070302:5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06:100617:23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06:100640: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01:150103:24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01:150103:1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01:150103:17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12:030256:2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12:010348:1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12:010092:24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12:000000:64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09:060303:2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06:010155:6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6:010215:9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12:020104:3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09:140202:5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12:020010:3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12:040100:11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01:150103:24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01:150103:27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09:150401:7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01:150103:24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12:020104:3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01:150103:1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01:150103:1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01:150103: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01:150103:24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09:050405:2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12:020009:4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12:020335:10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08:010806:16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06:000000:14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02:010103:1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08:010803:1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01:150103:1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01:150103:1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1:150103:2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01:150102:53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01:150103:1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12:040771: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03:130102: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09:050405:4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12:030749: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08:010807: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12:020104:3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01:150103:1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01:150103:1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01:150103:247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01:150103:26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01:150103:2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01:150103:24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01:150103:24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12:020809: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01:150103:24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01:150103:24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01:150103:1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01:150103:2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01:150103:23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03:100101:147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12:012009:2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09:080215:2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02:190101:13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09:080213:4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12:022081:26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08:010807: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12:040484: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01:150103: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01:150103:1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01:150103:24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12:010006:3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06:010155:27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12:010431:14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01:000000:6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01:150103:25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03:130101:5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01:000000:14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01:150103:23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00:000000:333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01:150103: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01:000000:6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08:010803:12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01:150103:25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08:000000:4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08:000000:4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12:020490:22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04:170101:87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12:030068:32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12:010245:22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12:021053:10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12:010183:3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04:080101:90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12:030749: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12:000000:42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12:000000:76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04:050101:100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01:150302:13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04:050101:98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04:010106:146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04:050101:93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04:010106:1519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04:010106:1276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04:050101:95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12:010434:4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04:050101:105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12:041198:21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12:020758: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12:020058:29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12:010333: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04:010106:152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04:010106:151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04:010106:144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04:050101:99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06:100936:4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12:040019:5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12:010548:2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12:020347:2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04:050101:98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12:030068:46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01:150302:14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04:050101:93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04:050101:100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12:030749:3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12:030749: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04:050101:939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12:020755:4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13:010140:1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12:020997:4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12:010249:4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04:050101:100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04:050101:104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04:050101:98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04:050101:100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04:010106:148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04:050101:103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04:050101:94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04:050101:93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12:010245:21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12:020515:12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04:010106:127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12:030370:9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12:020238:43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04:010106:144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12:010068:21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12:010259:45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12:010295:1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10:110101:936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12:020490:9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12:040172:1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03:050101:48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52F67391C12FE94444787E309072846629613CF1EB821479BAFC67D1F151A5B75A1C07B19FED56F047AFEC1F2A860CAEA21301730908065B09902483B84B5A5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33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07T10:22:45</meta:creation-date>
    <dc:date>2024-01-17T15:32:58</dc:date>
    <meta:generator>LibreOffice/6.4.6.2$Linux_X86_64 LibreOffice_project/17c4c786810c925eb6e0da4181cd43069b44ed29</meta:generator>
    <meta:document-statistic meta:table-count="1" meta:cell-count="50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